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kersenbomen op de locatie Mulderserf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december 2021</text:p>
            <text:p text:style-name="common-al">Kenmerk: SXO-2021-071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9480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480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kappen van 3 kersenbomen op de locatie Mulderserf in Twello</meta:user-defined>
    <meta:user-defined meta:name="DCTERMS.W3CDTF/DCTERMS.available">2021-12-06</meta:user-defined>
    <meta:user-defined meta:name="DCTERMS.W3CDTF/OVERHEIDop.jaargang">2021</meta:user-defined>
    <meta:user-defined meta:name="OVERHEIDop.externeBijlage">20211201 Publiceerbare aanvraag|exb-2021-70285</meta:user-defined>
    <meta:user-defined meta:name="OVERHEIDop.publicationIssue">439480</meta:user-defined>
    <meta:user-defined meta:name="OVERHEIDop.GmbID/DC.identifier">gmb-2021-439480</meta:user-defined>
    <meta:user-defined meta:name="OVERHEIDop.versieInformatie"/>
  </office:meta>
</office:document-meta>
</file>