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rijakker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9</text:p>
            <text:p text:style-name="common-al">Verleend op 02 december 2021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947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6239/1279191</meta:user-defined>
    <meta:user-defined meta:name="DCTERMS.abstract">Pastorijakker 1 in Den Dungen, het verbouwen van het woonhuis</meta:user-defined>
    <dc:language>nl</dc:language>
    <meta:user-defined meta:name="OVERHEIDop.locatietype/OVERHEIDop.gebiedsmarkering">Adres</meta:user-defined>
    <meta:user-defined meta:name="DC.title">Verleende omgevingsvergunning Pastorijakker 1 in Den Du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79</meta:user-defined>
    <meta:user-defined meta:name="OVERHEIDop.GmbID/DC.identifier">gmb-2021-439479</meta:user-defined>
    <meta:user-defined meta:name="OVERHEIDop.versieInformatie"/>
  </office:meta>
</office:document-meta>
</file>