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esdoorn bomen op de locatie Bach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1</text:p>
            <text:p text:style-name="common-al">Kenmerk: SXO-2021-07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47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10 esdoorn bomen op de locatie Bachstraat in Twello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1201 Publiceerbare aanvraag|exb-2021-70284</meta:user-defined>
    <meta:user-defined meta:name="OVERHEIDop.publicationIssue">439475</meta:user-defined>
    <meta:user-defined meta:name="OVERHEIDop.GmbID/DC.identifier">gmb-2021-439475</meta:user-defined>
    <meta:user-defined meta:name="OVERHEIDop.versieInformatie"/>
  </office:meta>
</office:document-meta>
</file>