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080, het tijdelijk gebruiken van het pand in voormalige weverij achter het Stadslab voor uitgifte kerstpakk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bben wij een aanvraag o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947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125080</meta:user-defined>
    <meta:user-defined meta:name="DCTERMS.abstract">het tijdelijk gebruiken van het pand in voormalige weverij achter het Stadslab voor uitgifte kerstpakketten</meta:user-defined>
    <dc:language>nl</dc:language>
    <meta:user-defined meta:name="OVERHEIDop.locatietype/OVERHEIDop.gebiedsmarkering">Punt</meta:user-defined>
    <meta:user-defined meta:name="DC.title">Ingediende aanvraag omgevingsvergunning, Z/21/125080, het tijdelijk gebruiken van het pand in voormalige weverij achter het Stadslab voor uitgifte kerstpakkett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74</meta:user-defined>
    <meta:user-defined meta:name="OVERHEIDop.GmbID/DC.identifier">gmb-2021-439474</meta:user-defined>
    <meta:user-defined meta:name="OVERHEIDop.versieInformatie"/>
  </office:meta>
</office:document-meta>
</file>