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6866: Verleend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866</text:p>
            <text:p text:style-name="common-al">Omschrijving: horecabedrijf Oakwood Express B.V.</text:p>
            <text:p text:style-name="common-al">Adres:  Meerplein 24</text:p>
            <text:p text:style-name="common-al">Datum beslissing: 2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47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7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866</meta:user-defined>
    <meta:user-defined meta:name="DCTERMS.abstract">horecabedrijf Oakwood Express B.V.</meta:user-defined>
    <dc:language>nl</dc:language>
    <meta:user-defined meta:name="OVERHEIDop.locatietype/OVERHEIDop.gebiedsmarkering">Adres</meta:user-defined>
    <meta:user-defined meta:name="DC.title">H21/46866: Verleende exploitatie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471</meta:user-defined>
    <meta:user-defined meta:name="OVERHEIDop.GmbID/DC.identifier">gmb-2021-439471</meta:user-defined>
    <meta:user-defined meta:name="OVERHEIDop.versieInformatie"/>
  </office:meta>
</office:document-meta>
</file>