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T LAMBERTUSSTRAAT ONG TE CROMVOIR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raad van Vught heeft op 25 november 2021 het bestemmingsplan ‘St Lambertusstraat ong te Cromvoirt’ gewijzigd vastgesteld. Hieronder staat wat dit betekent. Ook leest u wat u kunt doen als u het niet eens bent met het bestemmingsplan.Waar gaat het gewijzigd vastgestelde bestemmingsplan ‘St Lambertusstraat ong te Cromvoirt’ over?Het bestemmingsplan maakt de realisatie van een kleine vrijstaande woning mogelijk aan de St Lambertusstraat in Cromvoirt.Het bestemmingsplan wijkt af van het ontwerpbestemmingsplan.Van 8 april tot en met 19 mei kon u reageren op het ontwerp van het bestemmingsplan. Het vastgestelde bestemmingsplan is op een aantal punten anders dan het ontwerpbestemmingsplan. De verschillen staan vermeld in de nota zienswijzen en wijzigingen, die bij het bestemmingsplan hoort. U kunt het bestemmingsplan en de overige stukken bekijkenU kunt van donderdag 9 december 2021 tot en met woensdag 19 januari 2022 het bestemmingsplan met bijbehorende stukken bekijken:Via internet (www.vught.nl en www.ruimtelijkeplannen.nl onder ID-nummer NL.IMRO.0865.crvBPslambertusong-VG0l;Bij de Ontvangst- en informatiebalie van het gemeentekantoor, Secretaris van Rooijstraat 1 in Vught tijdens de openingsurenTegen betaling kunt u afschriften krijgen van de stukken die ter inzage liggen. Wat kunt u doen als u het niet eens bent met het bestemmingsplan Bent u het niet eens met het bestemmingsplan? Dan kunt u hiertegen beroep instellen. Dat wil zeggen dat u een brief (een ‘beroepschrift’) stuurt aan de Raad van State. Daarin legt u uit waarom u het er niet mee eens bent. U kunt dit doen van vrijdag 10 december 2021 tot en met donderdag 20 januari 2022. U kunt alleen beroep instellen als u:belang hebt bij het bestemmingsplan, éngereageerd hebt op het ontwerpbestemmingsplan (door een zienswijze in te dienen). Hebt u niet gereageerd? Dan kunt u soms toch beroep instellen. U moet dan wel aantonen dat u redelijkerwijs niet hebt kunnen reageren. Dit is bijvoorbeeld het geval als u het niet eens bent met de wijzigingen die ten opzichte van het ontwerpbestemmingsplan zijn doorgevoerd.U stuurt uw beroepschrift aan: De Afdeling bestuursrechtspraak van de Raad van StatePostbus 200192500 EA Den Haag U kunt uw beroepschrift ook indienen via het Digitaal Loket van de Afdeling bestuursrechtspraak van de Raad van State. 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De Voorzieningenrechter doet alleen een voorlopige uitspraak als er snel een uitspraak nodig is.U moet betalen om beroep in te stellen of een voorlopige voorziening te vragen. Op de site www.raadvanstate.nl leest u meer over het indienen van een beroepschrift en hoeveel dit kost. Wanneer treedt het bestemmingsplan in werking? Het bestemmingsplan treedt in werking op 21 januari 2022. Maar het treedt nog niet in werking als iemand binnen de beroepstermijn een verzoek om voorlopige voorziening indient. De inwerkingtreding hangt dan af van de uitspraak van de Voorzieningenrechter.Heeft u nog vragen?Belt u dan met de afdeling Ontwikkeling, via telefoonnummer 073-658068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94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crvBPslambertusong-VG0l</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ST LAMBERTUSSTRAAT ONG TE CROMVOIRT</meta:user-defined>
    <meta:user-defined meta:name="DCTERMS.W3CDTF/DCTERMS.available">2021-12-08</meta:user-defined>
    <meta:user-defined meta:name="DCTERMS.W3CDTF/OVERHEIDop.jaargang">2021</meta:user-defined>
    <meta:user-defined meta:name="OVERHEIDop.publicationIssue">439470</meta:user-defined>
    <meta:user-defined meta:name="OVERHEIDop.GmbID/DC.identifier">gmb-2021-439470</meta:user-defined>
    <meta:user-defined meta:name="OVERHEIDop.versieInformatie"/>
  </office:meta>
</office:document-meta>
</file>