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Witteveen 5 te Ruinen: slopen van een bijgebouw (26-11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394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: Witteveen 5 te Ruinen: slopen van een bijgebouw (26-11-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467</meta:user-defined>
    <meta:user-defined meta:name="OVERHEIDop.GmbID/DC.identifier">gmb-2021-439467</meta:user-defined>
    <meta:user-defined meta:name="OVERHEIDop.versieInformatie"/>
  </office:meta>
</office:document-meta>
</file>