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Verdistraat en Thorbeckelaa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Kenmerk: SXO-2021-07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46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6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bomen op de locatie Verdistraat en Thorbeckelaan in Twello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1 Publiceerbare aanvraag|exb-2021-70279</meta:user-defined>
    <meta:user-defined meta:name="OVERHEIDop.publicationIssue">439464</meta:user-defined>
    <meta:user-defined meta:name="OVERHEIDop.GmbID/DC.identifier">gmb-2021-439464</meta:user-defined>
    <meta:user-defined meta:name="OVERHEIDop.versieInformatie"/>
  </office:meta>
</office:document-meta>
</file>