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bouwen van een woning, Badlaan 3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dlaan 3, Surhuisterveen</text:p>
            <text:p text:style-name="common-al">Olo: 6451823</text:p>
            <text:p text:style-name="common-al">het aanbouwen van een woning</text:p>
            <text:p text:style-name="common-al">Datum ontvangst: 02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3945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bouwen van een woning, Badlaan 3, Surhuisterve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457</meta:user-defined>
    <meta:user-defined meta:name="OVERHEIDop.GmbID/DC.identifier">gmb-2021-439457</meta:user-defined>
    <meta:user-defined meta:name="OVERHEIDop.versieInformatie"/>
  </office:meta>
</office:document-meta>
</file>