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ksstraatweg 31 062/064 in Sassenheim, Kenmerk Z-21-223615, het bouwen van een nieuwe LBK gebouw 62/64 Akzo Nobel incl. LBK frame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LBK gebouw 62/64 Akzo Nobel incl. LBK frame op het dak</text:p>
            <text:p text:style-name="common-al"/>
            <text:p text:style-name="common-al">
            <text:span text:style-name="nadrukcur">Datum ontvangst </text:span>1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3945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5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5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Nieuwe aanvraag omgevingsvergunning, Rijksstraatweg 31 062/064 in Sassenheim, Kenmerk Z-21-223615, het bouwen van een nieuwe LBK gebouw 62/64 Akzo Nobel incl. LBK frame op het da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451</meta:user-defined>
    <meta:user-defined meta:name="OVERHEIDop.GmbID/DC.identifier">gmb-2021-439451</meta:user-defined>
    <meta:user-defined meta:name="OVERHEIDop.versieInformatie"/>
  </office:meta>
</office:document-meta>
</file>