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in-/uitrit, Populierenstraat 1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maken en/of veranderen van een in-/uitrit, aan de Populierenstraat 12 te Brunssum.</text:p>
            <text:p text:style-name="common-al">Dossiernummer: 2140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3 januari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39446</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446</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446</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Verkee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een in-/uitrit, Populierenstraat 12, Brunssum</meta:user-defined>
    <meta:user-defined meta:name="DCTERMS.W3CDTF/DCTERMS.available">2021-12-08</meta:user-defined>
    <meta:user-defined meta:name="DCTERMS.W3CDTF/OVERHEIDop.jaargang">2021</meta:user-defined>
    <meta:user-defined meta:name="OVERHEIDop.publicationIssue">439446</meta:user-defined>
    <meta:user-defined meta:name="OVERHEIDop.GmbID/DC.identifier">gmb-2021-439446</meta:user-defined>
    <meta:user-defined meta:name="OVERHEIDop.versieInformatie"/>
  </office:meta>
</office:document-meta>
</file>