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Kruisbergstraat 15B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3 bomen, aan de Kruisbergstraat 15B te Brunssum.</text:p>
            <text:p text:style-name="common-al">Dossiernummer: 2144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december 2021. De gemeente neemt daarover waarschijnlijk 26 januari 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3944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445</meta:user-defined>
    <dc:language>nl</dc:language>
    <meta:user-defined meta:name="OVERHEIDop.locatietype/OVERHEIDop.gebiedsmarkering">Adres</meta:user-defined>
    <meta:user-defined meta:name="DC.title">Aanvraag vergunning voor de activiteit kappen, Kruisbergstraat 15B, Brunss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440</meta:user-defined>
    <meta:user-defined meta:name="OVERHEIDop.GmbID/DC.identifier">gmb-2021-439440</meta:user-defined>
    <meta:user-defined meta:name="OVERHEIDop.versieInformatie"/>
  </office:meta>
</office:document-meta>
</file>