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0 essen en 8 elzen op het perceel Tibben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een besluit genomen op de aanvraag met zaaknummer Z/21/629320 voor een Omgevingsvergunning voor het kappen van 20 essen en 8 elzen op locatie Tibbenste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4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0 essen en 8 elzen</meta:user-defined>
    <dc:language>nl</dc:language>
    <meta:user-defined meta:name="OVERHEID.EPSG28992/DC.spatial">212318.39 499807.43</meta:user-defined>
    <meta:user-defined meta:name="DC.title">Kennisgeving besluit op aanvraag voor het kappen van 20 essen en 8 elzen op het perceel Tibbensteeg 1 in Dalfsen</meta:user-defined>
    <meta:user-defined meta:name="OVERHEID.PostcodeHuisnummer/OVERHEIDop.postcodeHuisnummer">7722JS 1</meta:user-defined>
    <meta:user-defined meta:name="OVERHEIDop.straatnaam">Tibbensteeg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944</meta:user-defined>
    <meta:user-defined meta:name="OVERHEIDop.GmbID/DC.identifier">gmb-2021-43944</meta:user-defined>
    <meta:user-defined meta:name="OVERHEIDop.versieInformatie"/>
  </office:meta>
</office:document-meta>
</file>