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Ijsbaan Slufterplantsoen/IJsbaan voor scholieren en buurtkin van 1 december 2021 t/m 1 december 2021 - 2C5 (Waterwijk), Panta Rhei / Slufter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411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oktober 2021</text:p>
            <text:p text:style-name="common-al">
            <text:span text:style-name="nadrukvet">Omschrijving:</text:span> Ijsbaan Slufterplantsoen/IJsbaan voor scholieren en buurtkin van 1 december 2021 t/m 1 december 2021</text:p>
            <text:p text:style-name="common-al">
            <text:span text:style-name="nadrukvet">Locatie:</text:span> 2C5 (Waterwijk), Panta Rhei / Slufterplantsoe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943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3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3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Ijsbaan Slufterplantsoen/IJsbaan voor scholieren en buurtkin van 1 december 2021 t/m 1 december 2021 - 2C5 (Waterwijk), Panta Rhei / Slufterplantso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439</meta:user-defined>
    <meta:user-defined meta:name="OVERHEIDop.GmbID/DC.identifier">gmb-2021-439439</meta:user-defined>
    <meta:user-defined meta:name="OVERHEIDop.versieInformatie"/>
  </office:meta>
</office:document-meta>
</file>