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Dorpsstraat 13 te Koekange: slopen van de woning en verwijderen van asbest (25-11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394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: Dorpsstraat 13 te Koekange: slopen van de woning en verwijderen van asbest (25-11-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438</meta:user-defined>
    <meta:user-defined meta:name="OVERHEIDop.GmbID/DC.identifier">gmb-2021-439438</meta:user-defined>
    <meta:user-defined meta:name="OVERHEIDop.versieInformatie"/>
  </office:meta>
</office:document-meta>
</file>