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urg Lewe van Aduardstr 13 in Appingedam 1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plaatsen van de garage aan de Burg Lewe van Aduardstr 13 in Appingedam (1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4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plaatsen van de garage aan de Burg Lewe van Aduardstr 13 in Appingedam 1 december 2021 (besluitdatum).</meta:user-defined>
    <dc:language>nl</dc:language>
    <meta:user-defined meta:name="OVERHEIDop.locatietype/OVERHEIDop.gebiedsmarkering">Adres</meta:user-defined>
    <meta:user-defined meta:name="DC.title">Kennisgeving verlenging beslistermijn Burg Lewe van Aduardstr 13 in Appingedam 1 december 2021 (besluitdatum)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436</meta:user-defined>
    <meta:user-defined meta:name="OVERHEIDop.GmbID/DC.identifier">gmb-2021-439436</meta:user-defined>
    <meta:user-defined meta:name="OVERHEIDop.versieInformatie"/>
  </office:meta>
</office:document-meta>
</file>