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monumentale bomen aan Brugstraat ongenummerd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kappen van 2 monumentale bomen (zaaknr.: Z/21/293567)</text:p>
            <text:p text:style-name="common-al">Locatie:   Brugstraat ongenummerd te Grave</text:p>
            <text:p text:style-name="common-al"> kad. bekend gemeente Grave, (postcodegebied 5361)</text:p>
            <text:p text:style-name="common-al">  sectie B, nr. 02148 </text:p>
            <text:p text:style-name="common-al">Datum ontvangen: 1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3943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monumentale bomen aan Brugstraat ongenummerd te Grav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431</meta:user-defined>
    <meta:user-defined meta:name="OVERHEIDop.GmbID/DC.identifier">gmb-2021-439431</meta:user-defined>
    <meta:user-defined meta:name="OVERHEIDop.versieInformatie"/>
  </office:meta>
</office:document-meta>
</file>