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imaatadaptieve herinrichting van de volledige Gasthuiswijk tussen de Churchilllaan, Voorschoterweg, Rooseveltstraat en de Van der Helmlaan, VOORSCHOTERWEG 0 Leiden, CHURCHILLLAAN 0 Leiden, ROOSEVELTSTRAAT 0 Leiden, Van der Helmlaan 2321EA Leiden, [LDN01O04945]Straatnaam Leiden O 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539</text:p>
            <text:p text:style-name="common-al">Ingekomen: 09-02-2021 00:00</text:p>
            <text:p text:style-name="common-al">Locatie: VOORSCHOTERWEG 0 Leiden, CHURCHILLLAAN 0 Leiden, ROOSEVELTSTRAAT 0 Leiden, Van der Helmlaan 2321EA Leiden, [LDN01O04945]Straatnaam Leiden O 49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539" xlink:type="simple">publicatiesomgevingsvergunningen@leiden.nl</text:a> de volgende gegevens:</text:p>
            <text:p text:style-name="common-al">- het kenmerk van de aanvraag: Z/21/32245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limaatadaptieve herinrichting van de volledige Gasthuiswijk tussen de Churchilllaan, Voorschoterweg, Rooseveltstraat en de Van der Helmlaan</meta:user-defined>
    <dc:language>nl</dc:language>
    <meta:user-defined meta:name="OVERHEID.EPSG28992/DC.spatial">92754.2180644976 462063.637446019</meta:user-defined>
    <meta:user-defined meta:name="DC.title">Aanvraag omgevingsvergunning, Klimaatadaptieve herinrichting van de volledige Gasthuiswijk tussen de Churchilllaan, Voorschoterweg, Rooseveltstraat en de Van der Helmlaan, VOORSCHOTERWEG 0 Leiden, CHURCHILLLAAN 0 Leiden, ROOSEVELTSTRAAT 0 Leiden, Van der Helmlaan 2321EA Leiden, [LDN01O04945]Straatnaam Leiden O 4945</meta:user-defined>
    <meta:user-defined meta:name="OVERHEID.PostcodeHuisnummer/OVERHEIDop.postcodeHuisnummer">2321EA 3</meta:user-defined>
    <meta:user-defined meta:name="OVERHEIDop.straatnaam">Van der Helmlaan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28_5813231_16128910...|exb-2021-8490</meta:user-defined>
    <meta:user-defined meta:name="DCTERMS.W3CDTF/OVERHEIDop.jaargang">2021</meta:user-defined>
    <meta:user-defined meta:name="OVERHEIDop.publicationIssue">43943</meta:user-defined>
    <meta:user-defined meta:name="OVERHEIDop.GmbID/DC.identifier">gmb-2021-43943</meta:user-defined>
    <meta:user-defined meta:name="OVERHEIDop.versieInformatie"/>
  </office:meta>
</office:document-meta>
</file>