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eengroeveweg 6, 7101P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van een aanbouw en het verwijderen van asbest aan Steengroeveweg 6, 7101PH Winterswijk</text:span>
          </text:p>
            <text:p text:style-name="common-al">De gemeente Winterswijk heeft een melding ontvangen. De melding is ingediend voor het Slopen van een aanbouw en het verwijderen van asbest aan Steengroeveweg 6, 7101PH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942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2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2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lopen van een aanbouw en het verwijderen van asbest op locatie Steengroeveweg 6, 7101PH Winterswijk</meta:user-defined>
    <dc:language>nl</dc:language>
    <meta:user-defined meta:name="OVERHEIDop.locatietype/OVERHEIDop.gebiedsmarkering">Punt</meta:user-defined>
    <meta:user-defined meta:name="DC.title">Kennisgeving ontvangst melding, Steengroeveweg 6, 7101PH Winterswij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424</meta:user-defined>
    <meta:user-defined meta:name="OVERHEIDop.GmbID/DC.identifier">gmb-2021-439424</meta:user-defined>
    <meta:user-defined meta:name="OVERHEIDop.versieInformatie"/>
  </office:meta>
</office:document-meta>
</file>