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Jsbaan Kapitein de Langestraat van 3 januari 2022 t/m 3 januari 2022 - 2H2 (Verzetswijk), Kapitein de Langestraat ter hoogte van nummer 8 grasveld Spoorbaanzij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7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november 2021</text:p>
            <text:p text:style-name="common-al">
            <text:span text:style-name="nadrukvet">Omschrijving:</text:span> IJsbaan Kapitein de Langestraat van 3 januari 2022 t/m 3 januari 2022</text:p>
            <text:p text:style-name="common-al">
            <text:span text:style-name="nadrukvet">Locatie:</text:span> 2H2 (Verzetswijk), Kapitein de Langestraat ter hoogte van nummer 8 grasveld Spoorbaanzij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42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Jsbaan Kapitein de Langestraat van 3 januari 2022 t/m 3 januari 2022 - 2H2 (Verzetswijk), Kapitein de Langestraat ter hoogte van nummer 8 grasveld Spoorbaanzijde</meta:user-defined>
    <meta:user-defined meta:name="DCTERMS.W3CDTF/DCTERMS.available">2021-12-06</meta:user-defined>
    <meta:user-defined meta:name="DCTERMS.W3CDTF/OVERHEIDop.jaargang">2021</meta:user-defined>
    <meta:user-defined meta:name="OVERHEIDop.publicationIssue">439421</meta:user-defined>
    <meta:user-defined meta:name="OVERHEIDop.GmbID/DC.identifier">gmb-2021-439421</meta:user-defined>
    <meta:user-defined meta:name="OVERHEIDop.versieInformatie"/>
  </office:meta>
</office:document-meta>
</file>