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nieuwe kozijnen in voor- en linkerzijgevel, Kleiland 4, 8271RV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0936-2021</text:p>
            <text:p text:style-name="common-al">Ingekomen: 30-11-2021</text:p>
            <text:p text:style-name="common-al">Locatie: Kleiland 4, 8271RV IJsselmuiden</text:p>
            <text:p text:style-name="common-al">Projectomschrijving: het plaatsen van nieuwe kozijnen in voor- en linkerzij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941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1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1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09362021</meta:user-defined>
    <meta:user-defined meta:name="DCTERMS.abstract">het plaatsen van nieuwe kozijnen in voor- en linkerzijgevel</meta:user-defined>
    <dc:language>nl</dc:language>
    <meta:user-defined meta:name="OVERHEIDop.locatietype/OVERHEIDop.gebiedsmarkering">Punt</meta:user-defined>
    <meta:user-defined meta:name="DC.title">Aanvraag omgevingsvergunning, het plaatsen van nieuwe kozijnen in voor- en linkerzijgevel, Kleiland 4, 8271RV IJsselmuid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9419</meta:user-defined>
    <meta:user-defined meta:name="OVERHEIDop.GmbID/DC.identifier">gmb-2021-439419</meta:user-defined>
    <meta:user-defined meta:name="OVERHEIDop.versieInformatie"/>
  </office:meta>
</office:document-meta>
</file>