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illem Hendrik Zwartallee, 8265 T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401-2021</text:p>
            <text:p text:style-name="common-al">Ingekomen: 25-11-2021</text:p>
            <text:p text:style-name="common-al">Locatie: Willem Hendrik Zwartallee, 8265 TZ Kampen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4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40120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Willem Hendrik Zwartallee, 8265 TZ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410</meta:user-defined>
    <meta:user-defined meta:name="OVERHEIDop.GmbID/DC.identifier">gmb-2021-439410</meta:user-defined>
    <meta:user-defined meta:name="OVERHEIDop.versieInformatie"/>
  </office:meta>
</office:document-meta>
</file>