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kweg 10 in Drempt, het slopen van een woning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Bronckhorst een melding ontvangen voor het slopen van een woning en het saneren van het asbest aan de Laakweg 10 in Drempt. De melding is geregistreerd onder kenmerk 187685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40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0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0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Laakweg 10 in Drempt, het slopen van een woning en het saneren van het asbest</meta:user-defined>
    <meta:user-defined meta:name="DCTERMS.W3CDTF/DCTERMS.available">2021-12-06</meta:user-defined>
    <meta:user-defined meta:name="DCTERMS.W3CDTF/OVERHEIDop.jaargang">2021</meta:user-defined>
    <meta:user-defined meta:name="OVERHEIDop.externeBijlage">publiceerbare aanvraag|exb-2021-70270</meta:user-defined>
    <meta:user-defined meta:name="OVERHEIDop.publicationIssue">439407</meta:user-defined>
    <meta:user-defined meta:name="OVERHEIDop.GmbID/DC.identifier">gmb-2021-439407</meta:user-defined>
    <meta:user-defined meta:name="OVERHEIDop.versieInformatie"/>
  </office:meta>
</office:document-meta>
</file>