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bestaande parasols door een pergola zonwering, Plantage 16, 8261B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0455-2021</text:p>
            <text:p text:style-name="common-al">Ingekomen: 26-11-2021</text:p>
            <text:p text:style-name="common-al">Locatie: Plantage 16, 8261BV Kampen</text:p>
            <text:p text:style-name="common-al">Projectomschrijving: het vervangen van de bestaande parasols door een pergola zonwer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940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0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0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04552021</meta:user-defined>
    <meta:user-defined meta:name="DCTERMS.abstract">het vervangen van de bestaande parasols door een pergola zonwering</meta:user-defined>
    <dc:language>nl</dc:language>
    <meta:user-defined meta:name="OVERHEIDop.locatietype/OVERHEIDop.gebiedsmarkering">Punt</meta:user-defined>
    <meta:user-defined meta:name="DC.title">Aanvraag omgevingsvergunning, het vervangen van de bestaande parasols door een pergola zonwering, Plantage 16, 8261BV Kamp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404</meta:user-defined>
    <meta:user-defined meta:name="OVERHEIDop.GmbID/DC.identifier">gmb-2021-439404</meta:user-defined>
    <meta:user-defined meta:name="OVERHEIDop.versieInformatie"/>
  </office:meta>
</office:document-meta>
</file>