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elderfgoed 46 en 48 te Middenbeemster</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Werelderfgoed 46 en 48 te Middenbeemster. De aanvraag is geregistreerd onder zaaknummer Z2021-1390. De aanvraag betreft:</text:p>
            <text:list text:style-name="id1-3-2-1-1-2">
              <text:list-item text:style-override="id1-3-2-1-1-2-1">
                <text:number>•</text:number>
                <text:p text:style-name="al">het verplaatsen van een bestaande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940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relderfgoed 46 en 48 te Middenbeemster</meta:user-defined>
    <meta:user-defined meta:name="DCTERMS.W3CDTF/DCTERMS.available">2021-12-06</meta:user-defined>
    <meta:user-defined meta:name="DCTERMS.W3CDTF/OVERHEIDop.jaargang">2021</meta:user-defined>
    <meta:user-defined meta:name="OVERHEIDop.externeBijlage">Aanvraag verplaatsen oprit Werelderfgoed 46 en 48|exb-2021-70268</meta:user-defined>
    <meta:user-defined meta:name="OVERHEIDop.publicationIssue">439403</meta:user-defined>
    <meta:user-defined meta:name="OVERHEIDop.GmbID/DC.identifier">gmb-2021-439403</meta:user-defined>
    <meta:user-defined meta:name="OVERHEIDop.versieInformatie"/>
  </office:meta>
</office:document-meta>
</file>