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passen van de erfinrichting en beplantingsplan op de locatie Broekstraat 2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61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940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0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0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aanpassen van de erfinrichting en beplantingsplan op de locatie Broekstraat 25 in Klarenbee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402</meta:user-defined>
    <meta:user-defined meta:name="OVERHEIDop.GmbID/DC.identifier">gmb-2021-439402</meta:user-defined>
    <meta:user-defined meta:name="OVERHEIDop.versieInformatie"/>
  </office:meta>
</office:document-meta>
</file>