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iddelwyk 148, 9202G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iddelwyk 148, 9202GV Drachten, de kap van een boom, ontvangen: 1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939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Middelwyk 148, 9202GV Drachten, de kap van een boom, ontvangen: 1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Middelwyk 148, 9202GV Dracht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98</meta:user-defined>
    <meta:user-defined meta:name="OVERHEIDop.GmbID/DC.identifier">gmb-2021-439398</meta:user-defined>
    <meta:user-defined meta:name="OVERHEIDop.versieInformatie"/>
  </office:meta>
</office:document-meta>
</file>