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bijgebouw, Ettenseweg ong. naast 2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03</text:p>
            <text:p text:style-name="common-al">Ingekomen: 01 december 2021</text:p>
            <text:p text:style-name="common-al">Locatie: Ettenseweg ong. naast 29 te Sprundel</text:p>
            <text:p text:style-name="common-al">Projectomschrijving: het bouwen van een woning en bijgebouw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93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bouwen van een woning en bijgebouw, Ettenseweg ong. naast 29 te Sprund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397</meta:user-defined>
    <meta:user-defined meta:name="OVERHEIDop.GmbID/DC.identifier">gmb-2021-439397</meta:user-defined>
    <meta:user-defined meta:name="OVERHEIDop.versieInformatie"/>
  </office:meta>
</office:document-meta>
</file>