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kavel H)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1 een aanvraag hebben ontvangen voor een omgevingsvergunning op de locatie Van Dusseldorpstraat (kavel H) te Goes. De aanvraag is geregistreerd onder zaaknummer OMG-2021-1170 / Z21.098911.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39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9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9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an Dusseldorpstraat (kavel H) te Goes - Aanvraag omgevingsvergunning voor het bouwen van een woning</meta:user-defined>
    <dc:language>nl</dc:language>
    <meta:user-defined meta:name="OVERHEIDop.locatietype/OVERHEIDop.gebiedsmarkering">Perceel</meta:user-defined>
    <meta:user-defined meta:name="DC.title">Van Dusseldorpstraat (kavel H) te Goes - Aanvraag omgevingsvergunning voor het bouwen van een woning</meta:user-defined>
    <meta:user-defined meta:name="DCTERMS.W3CDTF/DCTERMS.available">2021-12-06</meta:user-defined>
    <meta:user-defined meta:name="DCTERMS.W3CDTF/OVERHEIDop.jaargang">2021</meta:user-defined>
    <meta:user-defined meta:name="OVERHEIDop.publicationIssue">439396</meta:user-defined>
    <meta:user-defined meta:name="OVERHEIDop.GmbID/DC.identifier">gmb-2021-439396</meta:user-defined>
    <meta:user-defined meta:name="OVERHEIDop.versieInformatie"/>
  </office:meta>
</office:document-meta>
</file>