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Notarisappel 6,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500-2021</text:p>
            <text:p text:style-name="common-al">Ingekomen: 28-11-2021</text:p>
            <text:p text:style-name="common-al">Locatie: Notarisappel 6, 8266MA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500202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Notarisappel 6, 8266MA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393</meta:user-defined>
    <meta:user-defined meta:name="OVERHEIDop.GmbID/DC.identifier">gmb-2021-439393</meta:user-defined>
    <meta:user-defined meta:name="OVERHEIDop.versieInformatie"/>
  </office:meta>
</office:document-meta>
</file>