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penkampseweg 4 in Netterden, voor het actualiseren van de vergunning en het wijzingen in dieraantall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het college van Burgemeester en wethouders een ontwerpbesluit genomen op de aanvraag voor een omgevingsvergunning voor het actualiseren van de vergunning en het wijzingen in dieraantallen op het perceel gelegen aan Papenkampseweg 4 in Netterden. Het besluit is verzonden op 1 december 2021.</text:p>
            <text:p text:style-name="common-al">
            <text:span text:style-name="nadrukvet">informatie</text:span>
          </text:p>
            <text:p text:style-name="common-al">De stukken liggen vanaf 9 december 2021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3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Papenkampseweg 4 in Netterden, voor het actualiseren van de vergunning en het wijzingen in dieraantallen.</meta:user-defined>
    <meta:user-defined meta:name="DCTERMS.W3CDTF/DCTERMS.available">2021-12-06</meta:user-defined>
    <meta:user-defined meta:name="DCTERMS.W3CDTF/OVERHEIDop.jaargang">2021</meta:user-defined>
    <meta:user-defined meta:name="OVERHEIDop.publicationIssue">439386</meta:user-defined>
    <meta:user-defined meta:name="OVERHEIDop.GmbID/DC.identifier">gmb-2021-439386</meta:user-defined>
    <meta:user-defined meta:name="OVERHEIDop.versieInformatie"/>
  </office:meta>
</office:document-meta>
</file>