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Engelse Kade thv 1 tot en me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Engelse Kade thv 1 tot en met 11.</text:span>
          </text:p>
            <text:p text:style-name="common-al">Datum indiening: 1-12-2021</text:p>
            <text:p text:style-name="common-al">Zaakomschrijving: het verwijderen van 18 meerpalen en delen steiger</text:p>
            <text:p text:style-name="common-al">Zaaknummer: 5063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937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7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7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06356</meta:user-defined>
    <meta:user-defined meta:name="DCTERMS.abstract">het verwijderen van  18 meerpalen en delen steiger</meta:user-defined>
    <dc:language>nl</dc:language>
    <meta:user-defined meta:name="OVERHEIDop.locatietype/OVERHEIDop.gebiedsmarkering">Punt</meta:user-defined>
    <meta:user-defined meta:name="DC.title">Aanvraag Omgevingsvergunning, Zierikzee, Engelse Kade thv 1 tot en met 11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78</meta:user-defined>
    <meta:user-defined meta:name="OVERHEIDop.GmbID/DC.identifier">gmb-2021-439378</meta:user-defined>
    <meta:user-defined meta:name="OVERHEIDop.versieInformatie"/>
  </office:meta>
</office:document-meta>
</file>