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transformatorhuisje te Hooghalen, Stationsstraat 30T 1 (nabij spoor) (26-11-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transformatorhuisje te Hooghalen, Stationsstraat 30T 1 (nabij spoor) (26-11-2021)</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937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7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7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van een transformatorhuisje te Hooghalen, Stationsstraat 30T 1 (nabij spoor) (26-11-2021)</meta:user-defined>
    <meta:user-defined meta:name="DCTERMS.W3CDTF/DCTERMS.available">2021-12-06</meta:user-defined>
    <meta:user-defined meta:name="DCTERMS.W3CDTF/OVERHEIDop.jaargang">2021</meta:user-defined>
    <meta:user-defined meta:name="OVERHEIDop.publicationIssue">439374</meta:user-defined>
    <meta:user-defined meta:name="OVERHEIDop.GmbID/DC.identifier">gmb-2021-439374</meta:user-defined>
    <meta:user-defined meta:name="OVERHEIDop.versieInformatie"/>
  </office:meta>
</office:document-meta>
</file>