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8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98</text:p>
            <text:p text:style-name="common-al">Omschrijving: plaatsen van een zonnescherm tegen de gevel</text:p>
            <text:p text:style-name="common-al">Adres:  Kleine Berg 1</text:p>
            <text:p text:style-name="common-al">Datum beslissing: 2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7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8</meta:user-defined>
    <meta:user-defined meta:name="DCTERMS.abstract">plaatsen van een zonnescherm tegen de gevel</meta:user-defined>
    <dc:language>nl</dc:language>
    <meta:user-defined meta:name="OVERHEIDop.locatietype/OVERHEIDop.gebiedsmarkering">Adres</meta:user-defined>
    <meta:user-defined meta:name="DC.title">V21/46698:geweigerde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73</meta:user-defined>
    <meta:user-defined meta:name="OVERHEIDop.GmbID/DC.identifier">gmb-2021-439373</meta:user-defined>
    <meta:user-defined meta:name="OVERHEIDop.versieInformatie"/>
  </office:meta>
</office:document-meta>
</file>