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 Bar Limitless</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0 februari 2021 vergunning verleend voor exploitatievergunning Bar Limitless aan Plataanplein 12 in Drunen. De vergunning is verzonden op 10 februari 2021 en bij de gemeente bekend onder nummer 101421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93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meta:user-defined meta:name="OVERHEIDop.referentienummer">1014215</meta:user-defined>
    <meta:user-defined meta:name="DCTERMS.abstract">Exploitatievergunning Bar Limitless, Plataanplein 12 te Drunen.</meta:user-defined>
    <dc:language>nl</dc:language>
    <meta:user-defined meta:name="OVERHEID.EPSG28992/DC.spatial">137156.3 411358.439</meta:user-defined>
    <meta:user-defined meta:name="DC.title">Gemeente Heusden - Exploitatievergunning Bar Limitless</meta:user-defined>
    <meta:user-defined meta:name="OVERHEID.PostcodeHuisnummer/OVERHEIDop.postcodeHuisnummer">5151AV 12</meta:user-defined>
    <meta:user-defined meta:name="OVERHEIDop.straatnaam">Plataanplein</meta:user-defined>
    <meta:user-defined meta:name="OVERHEIDop.woonplaats">Drunen</meta:user-defined>
    <meta:user-defined meta:name="DCTERMS.W3CDTF/DCTERMS.available">2021-02-16</meta:user-defined>
    <meta:user-defined meta:name="DCTERMS.W3CDTF/OVERHEIDop.jaargang">2021</meta:user-defined>
    <meta:user-defined meta:name="OVERHEIDop.publicationIssue">43937</meta:user-defined>
    <meta:user-defined meta:name="OVERHEIDop.GmbID/DC.identifier">gmb-2021-43937</meta:user-defined>
    <meta:user-defined meta:name="OVERHEIDop.versieInformatie"/>
  </office:meta>
</office:document-meta>
</file>