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nging exploitatievergunning Beekstraat 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november 2021 een besluit genomen op de aanvraag met zaaknummer APV-2021-288 voor verlenging van deexploitatievergunning voor de speelautomatenhal op locatie Beekstraat 5 in Schinveld,voor de duur van één jaar.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936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6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6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lenging exploitatievergunning Beekstraat 5 in Schinveld</meta:user-defined>
    <meta:user-defined meta:name="DCTERMS.W3CDTF/DCTERMS.available">2021-12-06</meta:user-defined>
    <meta:user-defined meta:name="DCTERMS.W3CDTF/OVERHEIDop.jaargang">2021</meta:user-defined>
    <meta:user-defined meta:name="OVERHEIDop.publicationIssue">439368</meta:user-defined>
    <meta:user-defined meta:name="OVERHEIDop.GmbID/DC.identifier">gmb-2021-439368</meta:user-defined>
    <meta:user-defined meta:name="OVERHEIDop.versieInformatie"/>
  </office:meta>
</office:document-meta>
</file>