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naast nr. 19, Apeldoorn, het plaatsen van 9 tijdelijke woonunits en 1 beheerders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1 </text:p>
            <text:p text:style-name="common-al">Wabonummer: D21/0287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36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6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6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763</meta:user-defined>
    <dc:language>nl</dc:language>
    <meta:user-defined meta:name="OVERHEIDop.locatietype/OVERHEIDop.gebiedsmarkering">Punt</meta:user-defined>
    <meta:user-defined meta:name="DC.title">Aanvraag omgevingsvergunning Schorpioenstraat naast nr. 19, Apeldoorn, het plaatsen van 9 tijdelijke woonunits en 1 beheerdersuni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62</meta:user-defined>
    <meta:user-defined meta:name="OVERHEIDop.GmbID/DC.identifier">gmb-2021-439362</meta:user-defined>
    <meta:user-defined meta:name="OVERHEIDop.versieInformatie"/>
  </office:meta>
</office:document-meta>
</file>