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achter Herenweg 3 in Maarssen - aanleg kano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november 2021</text:p>
            <text:p text:style-name="common-al">Dossiernummer: 2021-00269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36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6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6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Stichtse Vecht – verleende omgevingsvergunning achter Herenweg 3 in Maarssen - aanleg kanosteig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60</meta:user-defined>
    <meta:user-defined meta:name="OVERHEIDop.GmbID/DC.identifier">gmb-2021-439360</meta:user-defined>
    <meta:user-defined meta:name="OVERHEIDop.versieInformatie"/>
  </office:meta>
</office:document-meta>
</file>