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1 toegekend omgevingsvergunning nabij de Pieter Veringastraat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1 voor het bouwen van 92 woningen Deelgebied 5 Opwierde Appingedam nabij de Pieter Veringastraat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3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november 2021 toegekend voor het bouwen van 92 woningen Deelgebied 5 Opwierde Appingedam nabij de Pieter Veringastraat te Appingedam.</meta:user-defined>
    <dc:language>nl</dc:language>
    <meta:user-defined meta:name="OVERHEIDop.locatietype/OVERHEIDop.gebiedsmarkering">Perceel</meta:user-defined>
    <meta:user-defined meta:name="DC.title">24 november 2021 toegekend omgevingsvergunning nabij de Pieter Veringastraat te Apping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359</meta:user-defined>
    <meta:user-defined meta:name="OVERHEIDop.GmbID/DC.identifier">gmb-2021-439359</meta:user-defined>
    <meta:user-defined meta:name="OVERHEIDop.versieInformatie"/>
  </office:meta>
</office:document-meta>
</file>