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laan 1 te Goes - Besluit op aanvraag omgevingsvergunning voor het uitbreiden van een bestaand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2 december 2021 een omgevingsvergunning hebben <text:span text:style-name="nadrukvet"><text:span text:style-name="nadrukvet">verleend </text:span></text:span>voor het uitbreiden van een bestaande ruimte op de locatie Merellaan 1 te Goes. Het besluit is geregistreerd onder nummer OMG-2021-0565 / Z21.085258.</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2 december 2021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3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Merellaan 1 te Goes - Besluit op aanvraag omgevingsvergunning voor het uitbreiden van een bestaande ruimte</meta:user-defined>
    <dc:language>nl</dc:language>
    <meta:user-defined meta:name="OVERHEIDop.locatietype/OVERHEIDop.gebiedsmarkering">Adres</meta:user-defined>
    <meta:user-defined meta:name="DC.title">Merellaan 1 te Goes - Besluit op aanvraag omgevingsvergunning voor het uitbreiden van een bestaande ruimte</meta:user-defined>
    <meta:user-defined meta:name="DCTERMS.W3CDTF/DCTERMS.available">2021-12-06</meta:user-defined>
    <meta:user-defined meta:name="DCTERMS.W3CDTF/OVERHEIDop.jaargang">2021</meta:user-defined>
    <meta:user-defined meta:name="OVERHEIDop.publicationIssue">439357</meta:user-defined>
    <meta:user-defined meta:name="OVERHEIDop.GmbID/DC.identifier">gmb-2021-439357</meta:user-defined>
    <meta:user-defined meta:name="OVERHEIDop.versieInformatie"/>
  </office:meta>
</office:document-meta>
</file>