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weg Muntendam, Verlenging beslistermijn omgevingsvergunning (reguliere procedure) Z2021-01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Kadastrale gemeente Muntendam, sectie E, perceelnummers 985, 986, 987, 988, voor het bouwen van 4 woningen (2 x 2-onder-1-kap), ingediend op 18 november 2021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935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5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5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lweg Muntendam, Verlenging beslistermijn omgevingsvergunning (reguliere procedure) Z2021-011667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55</meta:user-defined>
    <meta:user-defined meta:name="OVERHEIDop.GmbID/DC.identifier">gmb-2021-439355</meta:user-defined>
    <meta:user-defined meta:name="OVERHEIDop.versieInformatie"/>
  </office:meta>
</office:document-meta>
</file>