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egen zonnepanelen, IJsselkade 29A, 8261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886-2021</text:p>
            <text:p text:style-name="common-al">Ingekomen: 25-11-2021</text:p>
            <text:p text:style-name="common-al">Locatie: IJsselkade 29A, 8261AC Kampen</text:p>
            <text:p text:style-name="common-al">Projectomschrijving: het plaatsen van nege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8862021</meta:user-defined>
    <meta:user-defined meta:name="DCTERMS.abstract">het plaatsen van negen zonnepanelen</meta:user-defined>
    <dc:language>nl</dc:language>
    <meta:user-defined meta:name="OVERHEIDop.locatietype/OVERHEIDop.gebiedsmarkering">Punt</meta:user-defined>
    <meta:user-defined meta:name="DC.title">Aanvraag omgevingsvergunning, het plaatsen van negen zonnepanelen, IJsselkade 29A, 8261AC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353</meta:user-defined>
    <meta:user-defined meta:name="OVERHEIDop.GmbID/DC.identifier">gmb-2021-439353</meta:user-defined>
    <meta:user-defined meta:name="OVERHEIDop.versieInformatie"/>
  </office:meta>
</office:document-meta>
</file>