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reclame, 3 vlaggenmasten en een platform, Hoekerweg 9 8042 PH Zwolle [0193ESUITE263029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30292021</text:p>
            <text:p text:style-name="common-al">Ingekomen: 26-11-2021</text:p>
            <text:p text:style-name="common-al">Locatie: Hoekerweg 9 8042PH Zwolle, Hoekerweg 9 Zwolle Hoekerweg 9 8042PH Zwolle</text:p>
            <text:p text:style-name="common-al">Projectomschrijving: het plaatsen van handelsreclame, 3 vlaggenmasten (achterterrein) en het bouwen van een platform ten behoeve van het laden/loss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34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4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4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630292021</meta:user-defined>
    <meta:user-defined meta:name="DCTERMS.abstract">het plaatsen van handelsreclame, 3 vlaggenmasten (achterterrein) en het bouwen van een platform ten behoeve van het laden/lossen</meta:user-defined>
    <dc:language>nl</dc:language>
    <meta:user-defined meta:name="OVERHEIDop.locatietype/OVERHEIDop.gebiedsmarkering">Punt</meta:user-defined>
    <meta:user-defined meta:name="DC.title">Aanvraag omgevingsvergunning, handelsreclame, 3 vlaggenmasten en een platform, Hoekerweg 9 8042 PH Zwolle [0193ESUITE2630292021]</meta:user-defined>
    <meta:user-defined meta:name="DCTERMS.W3CDTF/DCTERMS.available">2021-12-06</meta:user-defined>
    <meta:user-defined meta:name="DCTERMS.W3CDTF/OVERHEIDop.jaargang">2021</meta:user-defined>
    <meta:user-defined meta:name="OVERHEIDop.publicationIssue">439345</meta:user-defined>
    <meta:user-defined meta:name="OVERHEIDop.GmbID/DC.identifier">gmb-2021-439345</meta:user-defined>
    <meta:user-defined meta:name="OVERHEIDop.versieInformatie"/>
  </office:meta>
</office:document-meta>
</file>