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57551 - Schoolstraat 1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11 te Kekerdom</text:p>
            <text:p text:style-name="common-al">Omschrijving : aanleggen van een in- of uitrit</text:p>
            <text:p text:style-name="common-al">Datum ontvangst : 1 december 2021</text:p>
            <text:p text:style-name="common-al">Zaaknummer ODRN : W.Z21.1091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934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4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4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557551 - Schoolstraat 11 te Kekerdom</meta:user-defined>
    <meta:user-defined meta:name="DCTERMS.W3CDTF/DCTERMS.available">2021-12-06</meta:user-defined>
    <meta:user-defined meta:name="DCTERMS.W3CDTF/OVERHEIDop.jaargang">2021</meta:user-defined>
    <meta:user-defined meta:name="OVERHEIDop.publicationIssue">439340</meta:user-defined>
    <meta:user-defined meta:name="OVERHEIDop.GmbID/DC.identifier">gmb-2021-439340</meta:user-defined>
    <meta:user-defined meta:name="OVERHEIDop.versieInformatie"/>
  </office:meta>
</office:document-meta>
</file>