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ever 5 in Wapenveld: het kappen van een Amerikaanse eik, een wilg, een beuk en vier populie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november 2021 een omgevingsvergunning heeft verleend voor het kappen van een Amerikaanse eik, een wilg, een beuk en vier populieren op het perceel Het Oever 5 in Wapenveld (verzenddatum: 1 dec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93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6562</meta:user-defined>
    <meta:user-defined meta:name="DCTERMS.abstract">Verleende omgevingsvergunningen Het Oever 5 in Wapenveld: het kappen van een Amerikaanse eik, een wilg, een beuk en vier populieren.</meta:user-defined>
    <dc:language>nl</dc:language>
    <meta:user-defined meta:name="OVERHEIDop.locatietype/OVERHEIDop.gebiedsmarkering">Adres</meta:user-defined>
    <meta:user-defined meta:name="DC.title">Verleende omgevingsvergunning Het Oever 5 in Wapenveld: het kappen van een Amerikaanse eik, een wilg, een beuk en vier populieren</meta:user-defined>
    <meta:user-defined meta:name="DCTERMS.W3CDTF/DCTERMS.available">2021-12-07</meta:user-defined>
    <meta:user-defined meta:name="DCTERMS.W3CDTF/OVERHEIDop.jaargang">2021</meta:user-defined>
    <meta:user-defined meta:name="OVERHEIDop.publicationIssue">439335</meta:user-defined>
    <meta:user-defined meta:name="OVERHEIDop.GmbID/DC.identifier">gmb-2021-439335</meta:user-defined>
    <meta:user-defined meta:name="OVERHEIDop.versieInformatie"/>
  </office:meta>
</office:document-meta>
</file>