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9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1 heeft de gemeente een aanvraag ontvangen voor het intern constructief wijzigen van de woning op locatie K.P.C. de Bazelstraat 92 te Bussum. De aanvraag is geregistreerd onder zaaknummer HZ_WABO-21-22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32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P.C. de Bazelstraat 92 te Bussum</meta:user-defined>
    <meta:user-defined meta:name="DCTERMS.W3CDTF/DCTERMS.available">2021-12-06</meta:user-defined>
    <meta:user-defined meta:name="DCTERMS.W3CDTF/OVERHEIDop.jaargang">2021</meta:user-defined>
    <meta:user-defined meta:name="OVERHEIDop.publicationIssue">439327</meta:user-defined>
    <meta:user-defined meta:name="OVERHEIDop.GmbID/DC.identifier">gmb-2021-439327</meta:user-defined>
    <meta:user-defined meta:name="OVERHEIDop.versieInformatie"/>
  </office:meta>
</office:document-meta>
</file>