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inrit, Carlsonstraat 15,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364-2021</text:p>
            <text:p text:style-name="common-al">Ingekomen: 01-12-2021</text:p>
            <text:p text:style-name="common-al">Locatie: Carlsonstraat 15, 8263CA Kampen</text:p>
            <text:p text:style-name="common-al">Projectomschrijving: het verbreden van de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013642021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Aanvraag omgevingsvergunning, het verbreden van de inrit, Carlsonstraat 15, 8263CA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322</meta:user-defined>
    <meta:user-defined meta:name="OVERHEIDop.GmbID/DC.identifier">gmb-2021-439322</meta:user-defined>
    <meta:user-defined meta:name="OVERHEIDop.versieInformatie"/>
  </office:meta>
</office:document-meta>
</file>