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belastingverordening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november 2021 te hebben besloten per 1 januari 2022 in te trekken:</text:p>
            <text:p text:style-name="al"/>
            <text:p text:style-name="al">- de Verordening op de heffing en de invordering van onroerende-zaakbelastingen 2021</text:p>
            <text:p text:style-name="al">- de Verordening op de heffing en de invordering van afvalstoffenheffing 2021</text:p>
            <text:p text:style-name="al">- de Verordening op de heffing en de invordering van rioolheffing 2021</text:p>
            <text:p text:style-name="al">- de Verordening op de heffing en de invordering van toeristenbelasting 2021</text:p>
            <text:p text:style-name="al">- de Verordening op de heffing en de invordering van lijkbezorgingsrechten 2021</text:p>
            <text:p text:style-name="al">- de Verordening op de heffing en de invordering van marktgelden 2021</text:p>
            <text:p text:style-name="al">- de Verordening op de heffing en de invordering van leges 2021</text:p>
            <text:p text:style-name="al">- de Verordening op de kwijtschelding gemeentelijke belastingen 2021</text:p>
            <text:p text:style-name="al">- de Verordening op de heffing en de invordering van hondenbelasting 2021</text:p>
            <text:p text:style-name="al"/>
            <text:p text:style-name="al">met dien verstande dat deze van toepassing blijven op de belastbare feiten die zich vóór 1 januari 2022 hebben voorgedaan. </text:p>
            <text:p text:style-name="al"/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932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OVERHEIDop.referentienummer">Zaaknr. 215176</meta:user-defined>
    <meta:user-defined meta:name="DCTERMS.alternative">Intrekking belastingverordeningen Voerendaal 2021</meta:user-defined>
    <dc:language>nl</dc:language>
    <meta:user-defined meta:name="OVERHEIDop.locatietype/OVERHEIDop.gebiedsmarkering">Gemeente</meta:user-defined>
    <meta:user-defined meta:name="DC.title">Bekendmaking intrekking belastingverordeningen 2021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20</meta:user-defined>
    <meta:user-defined meta:name="OVERHEIDop.betreftRegeling">CVDR651107_1</meta:user-defined>
    <meta:user-defined meta:name="OVERHEIDop.betreftRegeling">CVDR651105_1</meta:user-defined>
    <meta:user-defined meta:name="OVERHEIDop.betreftRegeling">CVDR651108_1</meta:user-defined>
    <meta:user-defined meta:name="OVERHEIDop.betreftRegeling">CVDR651110_1</meta:user-defined>
    <meta:user-defined meta:name="OVERHEIDop.betreftRegeling">CVDR651111_1</meta:user-defined>
    <meta:user-defined meta:name="OVERHEIDop.betreftRegeling">CVDR651112_1</meta:user-defined>
    <meta:user-defined meta:name="OVERHEIDop.betreftRegeling">CVDR651113_1</meta:user-defined>
    <meta:user-defined meta:name="OVERHEIDop.betreftRegeling">CVDR651114_1</meta:user-defined>
    <meta:user-defined meta:name="OVERHEIDop.betreftRegeling">CVDR651109_1</meta:user-defined>
    <meta:user-defined meta:name="OVERHEIDop.GmbID/DC.identifier">gmb-2021-439320</meta:user-defined>
    <meta:user-defined meta:name="OVERHEIDop.versieInformatie"/>
  </office:meta>
</office:document-meta>
</file>