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er inzagelegging ontwerpbesluit: het verbouwen van het pand, Sectie D perceelnummer 8935 (pand Kneepkens, Dr. Poelsstraat)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erlen heeft het onderstaande ontwerpbesluit ter inzage liggen. </text:p>
            <text:p text:style-name="common-al">
            <text:span text:style-name="nadrukvet">Dossiernummer : 12567 </text:span>
          </text:p>
            <text:p text:style-name="common-al">
            <text:span text:style-name="nadrukvet">Adres : Sectie D perceelnummer 8935 (pand Kneepkens Dr. Poelsstraat) Heerlen </text:span>
          </text:p>
            <text:p text:style-name="common-al">
            <text:span text:style-name="nadrukvet">Activiteit : het verbouwen van het pand</text:span>
          </text:p>
            <text:p text:style-name="common-al">
            <text:span text:style-name="nadrukvet"/>
          </text:p>
            <text:p text:style-name="common-al">
            <text:span text:style-name="nadrukvet">Indienen zienswijze</text:span>
          </text:p>
            <text:p text:style-name="common-al">Van elk ontwerpbesluit liggen de aanvraag, de ontwerpbeschikking en de bijbehorende stukken op de dag na de publicatiedatum zes weken ter inzage aan de balie van de gemeente (tijdelijk gevestigd aan Burg. Van Grunsvenplein 145 te Heerlen). Als u het niet eens bent met het ontwerpbesluit, dan kunt u in deze periode een zienswijze indienen. Dit kan zowel mondeling als schriftelijk.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Domein Inwoners, team Burgerzak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93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660.743 321993.436</meta:user-defined>
    <meta:user-defined meta:name="DC.title">Gemeente Heerlen - ter inzagelegging ontwerpbesluit: het verbouwen van het pand, Sectie D perceelnummer 8935 (pand Kneepkens, Dr. Poelsstraat) te Heerlen</meta:user-defined>
    <meta:user-defined meta:name="OVERHEID.PostcodeHuisnummer/OVERHEIDop.postcodeHuisnummer">6411HG 29</meta:user-defined>
    <meta:user-defined meta:name="OVERHEIDop.straatnaam">Dr. Poelsstraat</meta:user-defined>
    <meta:user-defined meta:name="OVERHEIDop.woonplaats">Heerlen</meta:user-defined>
    <meta:user-defined meta:name="DCTERMS.W3CDTF/DCTERMS.available">2021-02-12</meta:user-defined>
    <meta:user-defined meta:name="DCTERMS.W3CDTF/OVERHEIDop.jaargang">2021</meta:user-defined>
    <meta:user-defined meta:name="OVERHEIDop.publicationIssue">43932</meta:user-defined>
    <meta:user-defined meta:name="OVERHEIDop.GmbID/DC.identifier">gmb-2021-43932</meta:user-defined>
    <meta:user-defined meta:name="OVERHEIDop.versieInformatie"/>
  </office:meta>
</office:document-meta>
</file>