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renestraat 9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melding ontvangen voor activiteiten waarvoor geen vergunningplicht geldt op locatie Irenestraat 9 in Piershil. De melding is geregistreerd onder zaaknummer 2021-026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931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1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1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Irenestraat 9 in Piershi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14</meta:user-defined>
    <meta:user-defined meta:name="OVERHEIDop.GmbID/DC.identifier">gmb-2021-439314</meta:user-defined>
    <meta:user-defined meta:name="OVERHEIDop.versieInformatie"/>
  </office:meta>
</office:document-meta>
</file>